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E9C00005741ED07EEC1F7EC1872.wmf" manifest:media-type="image/x-wmf"/>
  <manifest:file-entry manifest:full-path="Pictures/2000000900005E0F0000169C603615BA4E9F224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24cm" table:align="margins" style:writing-mode="lr-tb"/>
    </style:style>
    <style:style style:name="Tableau1.A" style:family="table-column">
      <style:table-column-properties style:column-width="2.519cm" style:rel-column-width="9639*"/>
    </style:style>
    <style:style style:name="Tableau1.B" style:family="table-column">
      <style:table-column-properties style:column-width="3.387cm" style:rel-column-width="12961*"/>
    </style:style>
    <style:style style:name="Tableau1.C" style:family="table-column">
      <style:table-column-properties style:column-width="3.81cm" style:rel-column-width="14581*"/>
    </style:style>
    <style:style style:name="Tableau1.E" style:family="table-column">
      <style:table-column-properties style:column-width="3.598cm" style:rel-column-width="13773*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2" style:family="table-row">
      <style:table-row-properties style:min-row-height="0.15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A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" style:family="table">
      <style:table-properties style:width="18.838cm" table:align="margins" style:writing-mode="lr-tb"/>
    </style:style>
    <style:style style:name="Tableau2.A" style:family="table-column">
      <style:table-column-properties style:column-width="2.307cm" style:rel-column-width="8026*"/>
    </style:style>
    <style:style style:name="Tableau2.B" style:family="table-column">
      <style:table-column-properties style:column-width="3.175cm" style:rel-column-width="11045*"/>
    </style:style>
    <style:style style:name="Tableau2.C" style:family="table-column">
      <style:table-column-properties style:column-width="3.81cm" style:rel-column-width="13254*"/>
    </style:style>
    <style:style style:name="Tableau2.D" style:family="table-column">
      <style:table-column-properties style:column-width="3.387cm" style:rel-column-width="11781*"/>
    </style:style>
    <style:style style:name="Tableau2.E" style:family="table-column">
      <style:table-column-properties style:column-width="2.752cm" style:rel-column-width="9572*"/>
    </style:style>
    <style:style style:name="Tableau2.F" style:family="table-column">
      <style:table-column-properties style:column-width="3.408cm" style:rel-column-width="11857*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2" style:family="table-row">
      <style:table-row-properties style:min-row-height="0.15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A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text-properties style:font-name="Tahoma" fo:font-size="10pt" fo:font-style="italic" style:font-size-asian="10pt" style:font-style-asian="italic" style:font-name-complex="Tahoma" style:font-size-complex="10pt"/>
    </style:style>
    <style:style style:name="P6" style:family="paragraph" style:parent-style-name="Standard">
      <style:text-properties style:font-name="Tahoma" style:text-underline-style="solid" style:text-underline-width="auto" style:text-underline-color="font-color" style:font-name-complex="Tahoma"/>
    </style:style>
    <style:style style:name="P7" style:family="paragraph" style:parent-style-name="Standard">
      <style:text-properties style:font-name="Tahoma" style:text-underline-style="solid" style:text-underline-width="auto" style:text-underline-color="font-color" style:font-name-complex="Tahoma" style:font-weight-complex="bold"/>
    </style:style>
    <style:style style:name="P8" style:family="paragraph" style:parent-style-name="Standard">
      <style:paragraph-properties>
        <style:tab-stops>
          <style:tab-stop style:position="5.371cm"/>
          <style:tab-stop style:position="5.927cm"/>
        </style:tab-stops>
      </style:paragraph-properties>
      <style:text-properties style:font-name="Tahoma" style:text-underline-style="solid" style:text-underline-width="auto" style:text-underline-color="font-color" style:font-name-complex="Tahoma"/>
    </style:style>
    <style:style style:name="P9" style:family="paragraph" style:parent-style-name="Standard">
      <style:text-properties style:font-name="Tahoma" fo:font-weight="bold" style:font-weight-asian="bold" style:font-name-complex="Tahoma"/>
    </style:style>
    <style:style style:name="P10" style:family="paragraph" style:parent-style-name="Standard">
      <style:text-properties style:font-name="Tahoma" fo:language="zxx" fo:country="none" fo:font-weight="bold" style:language-asian="zxx" style:country-asian="none" style:font-weight-asian="bold" style:font-name-complex="Tahoma"/>
    </style:style>
    <style:style style:name="P11" style:family="paragraph" style:parent-style-name="Standard">
      <style:text-properties style:font-name="Tahoma" fo:language="en" fo:country="GB" style:font-name-complex="Tahoma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language="en" fo:country="GB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text-properties style:font-name="Arial" fo:font-size="10pt" fo:language="en" fo:country="GB" style:font-size-asian="10pt" style:font-name-complex="Arial" style:font-size-complex="10pt"/>
    </style:style>
    <style:style style:name="P22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ff0000"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ff0000" style:font-name="Tahoma" fo:font-size="10pt" style:font-size-asian="10pt" style:font-name-complex="Tahoma" style:font-size-complex="10pt"/>
    </style:style>
    <style:style style:name="P29" style:family="paragraph" style:parent-style-name="Standard">
      <style:text-properties fo:color="#808080" style:font-name="Tahoma" fo:font-size="10pt" style:font-size-asian="10pt" style:font-name-complex="Tahoma" style:font-size-complex="10pt"/>
    </style:style>
    <style:style style:name="P30" style:family="paragraph" style:parent-style-name="Standard">
      <style:text-properties fo:color="#808080" style:font-name="Arial" fo:font-size="10pt" style:font-size-asian="10pt" style:font-name-complex="Arial" style:font-size-complex="10pt"/>
    </style:style>
    <style:style style:name="P31" style:family="paragraph" style:parent-style-name="Standard">
      <style:text-properties fo:color="#00ccff" style:font-name="Tahoma" fo:font-size="10pt" style:font-size-asian="10pt" style:font-name-complex="Tahoma" style:font-size-complex="10pt"/>
    </style:style>
    <style:style style:name="P32" style:family="paragraph" style:parent-style-name="Standard">
      <style:paragraph-properties style:snap-to-layout-grid="false"/>
      <style:text-properties fo:color="#00ccff" style:font-name="Arial" fo:font-size="10pt" style:font-size-asian="10pt" style:font-name-complex="Arial" style:font-size-complex="10pt"/>
    </style:style>
    <style:style style:name="P33" style:family="paragraph" style:parent-style-name="Standard">
      <style:text-properties fo:color="#008000" style:font-name="Tahoma" fo:font-size="10pt" style:font-size-asian="10pt" style:font-name-complex="Tahoma" style:font-size-complex="10pt"/>
    </style:style>
    <style:style style:name="P34" style:family="paragraph" style:parent-style-name="Standard">
      <style:paragraph-properties style:snap-to-layout-grid="false"/>
      <style:text-properties fo:color="#008000" style:font-name="Arial" fo:font-size="10pt" style:font-size-asian="10pt" style:font-name-complex="Arial" style:font-size-complex="10pt"/>
    </style:style>
    <style:style style:name="P35" style:family="paragraph" style:parent-style-name="Standard">
      <style:text-properties fo:color="#800080" style:font-name="Tahoma" fo:font-size="10pt" style:font-size-asian="10pt" style:font-name-complex="Tahoma" style:font-size-complex="10pt"/>
    </style:style>
    <style:style style:name="P36" style:family="paragraph" style:parent-style-name="Standard">
      <style:paragraph-properties fo:text-align="center" style:justify-single-word="false"/>
      <style:text-properties fo:color="#800080"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style:snap-to-layout-grid="false"/>
      <style:text-properties fo:color="#80008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>
        <style:tab-stops>
          <style:tab-stop style:position="1.058cm"/>
          <style:tab-stop style:position="5.371cm"/>
          <style:tab-stop style:position="5.927cm"/>
        </style:tab-stops>
      </style:paragraph-properties>
    </style:style>
    <style:style style:name="P39" style:family="paragraph" style:parent-style-name="Standard">
      <style:paragraph-properties fo:margin-left="1.249cm" fo:margin-right="0cm" fo:text-indent="-1.249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1.249cm" fo:margin-right="0cm" fo:text-indent="-1.249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 style:parent-style-name="Standard" style:list-style-name="WW8Num16">
      <style:text-properties style:font-name="Tahoma" style:font-name-complex="Tahoma"/>
    </style:style>
    <style:style style:name="P43" style:family="paragraph" style:parent-style-name="Standard" style:list-style-name="WW8Num12">
      <style:text-properties style:font-name="Tahoma" style:font-name-complex="Tahoma"/>
    </style:style>
    <style:style style:name="P44" style:family="paragraph" style:parent-style-name="Standard" style:list-style-name="WW8Num8">
      <style:text-properties style:font-name="Tahoma" style:font-name-complex="Tahoma"/>
    </style:style>
    <style:style style:name="P45" style:family="paragraph" style:parent-style-name="Standard" style:list-style-name="WW8Num14">
      <style:text-properties style:font-name="Tahoma" style:font-name-complex="Tahoma"/>
    </style:style>
    <style:style style:name="P46" style:family="paragraph" style:parent-style-name="Standard" style:list-style-name="WW8Num5">
      <style:text-properties style:font-name="Tahoma" style:font-name-complex="Tahoma"/>
    </style:style>
    <style:style style:name="P47" style:family="paragraph" style:parent-style-name="Standard" style:list-style-name="WW8Num3">
      <style:paragraph-properties>
        <style:tab-stops>
          <style:tab-stop style:position="5.371cm"/>
          <style:tab-stop style:position="5.927cm"/>
        </style:tab-stops>
      </style:paragraph-properties>
      <style:text-properties style:font-name="Tahoma" style:font-name-complex="Tahoma"/>
    </style:style>
    <style:style style:name="P48" style:family="paragraph" style:parent-style-name="Standard" style:list-style-name="WW8Num4">
      <style:text-properties style:font-name="Tahoma" style:font-name-complex="Tahoma"/>
    </style:style>
    <style:style style:name="P49" style:family="paragraph" style:parent-style-name="Standard" style:list-style-name="WW8Num2">
      <style:text-properties style:font-name="Tahoma" style:font-name-complex="Tahoma"/>
    </style:style>
    <style:style style:name="P50" style:family="paragraph" style:parent-style-name="Standard" style:list-style-name="WW8Num1">
      <style:text-properties style:font-name="Tahoma" style:font-name-complex="Tahoma"/>
    </style:style>
    <style:style style:name="P51" style:family="paragraph" style:parent-style-name="Standard" style:list-style-name="WW8Num6">
      <style:text-properties style:font-name="Tahoma" style:font-name-complex="Tahoma"/>
    </style:style>
    <style:style style:name="P52" style:family="paragraph" style:parent-style-name="Standard" style:list-style-name="WW8Num10">
      <style:text-properties style:font-name="Tahoma" style:font-name-complex="Tahoma"/>
    </style:style>
    <style:style style:name="P53" style:family="paragraph" style:parent-style-name="Standard" style:list-style-name="WW8Num16">
      <style:text-properties style:font-name="Tahoma" fo:font-size="10pt" style:font-size-asian="10pt" style:font-name-complex="Tahoma" style:font-size-complex="10pt"/>
    </style:style>
    <style:style style:name="P54" style:family="paragraph" style:parent-style-name="Standard" style:list-style-name="WW8Num12">
      <style:text-properties style:font-name="Tahoma" fo:font-size="10pt" style:font-size-asian="10pt" style:font-name-complex="Tahoma" style:font-size-complex="10pt"/>
    </style:style>
    <style:style style:name="P55" style:family="paragraph" style:parent-style-name="Standard" style:list-style-name="WW8Num8">
      <style:text-properties style:font-name="Tahoma" fo:font-size="10pt" style:font-size-asian="10pt" style:font-name-complex="Tahoma" style:font-size-complex="10pt"/>
    </style:style>
    <style:style style:name="P56" style:family="paragraph" style:parent-style-name="Standard" style:list-style-name="WW8Num14">
      <style:text-properties style:font-name="Tahoma" fo:font-size="10pt" style:font-size-asian="10pt" style:font-name-complex="Tahoma" style:font-size-complex="10pt"/>
    </style:style>
    <style:style style:name="P57" style:family="paragraph" style:parent-style-name="Standard" style:list-style-name="WW8Num5">
      <style:text-properties style:font-name="Tahoma" fo:font-size="10pt" style:font-size-asian="10pt" style:font-name-complex="Tahoma" style:font-size-complex="10pt"/>
    </style:style>
    <style:style style:name="P58" style:family="paragraph" style:parent-style-name="Standard" style:list-style-name="WW8Num1">
      <style:text-properties style:font-name="Tahoma" fo:font-size="10pt" style:font-size-asian="10pt" style:font-name-complex="Tahoma" style:font-size-complex="10pt"/>
    </style:style>
    <style:style style:name="P59" style:family="paragraph" style:parent-style-name="Standard" style:list-style-name="WW8Num12">
      <style:text-properties style:font-name="Tahoma" fo:font-size="10pt" fo:language="en" fo:country="GB" style:font-size-asian="10pt" style:font-name-complex="Tahoma" style:font-size-complex="10pt"/>
    </style:style>
    <style:style style:name="P60" style:family="paragraph" style:parent-style-name="Standard" style:list-style-name="WW8Num14">
      <style:text-properties style:font-name="Tahoma" fo:font-size="10pt" fo:language="en" fo:country="GB" style:font-size-asian="10pt" style:font-name-complex="Tahoma" style:font-size-complex="10pt"/>
    </style:style>
    <style:style style:name="P61" style:family="paragraph" style:parent-style-name="Standard" style:list-style-name="WW8Num5">
      <style:text-properties style:font-name="Tahoma" fo:font-size="10pt" fo:language="en" fo:country="GB" style:font-size-asian="10pt" style:font-name-complex="Tahoma" style:font-size-complex="10pt"/>
    </style:style>
    <style:style style:name="P62" style:family="paragraph" style:parent-style-name="Standard" style:list-style-name="WW8Num12">
      <style:text-properties style:font-name="Tahoma" fo:language="en" fo:country="GB" style:font-name-complex="Tahoma"/>
    </style:style>
    <style:style style:name="P63" style:family="paragraph" style:parent-style-name="Standard" style:list-style-name="WW8Num4">
      <style:text-properties style:font-name="Tahoma" fo:language="en" fo:country="GB" style:font-name-complex="Tahoma"/>
    </style:style>
    <style:style style:name="P64" style:family="paragraph" style:parent-style-name="Standard" style:list-style-name="WW8Num2">
      <style:text-properties style:font-name="Tahoma" fo:language="en" fo:country="GB" style:font-name-complex="Tahoma"/>
    </style:style>
    <style:style style:name="P65" style:family="paragraph" style:parent-style-name="Standard" style:list-style-name="WW8Num12"/>
    <style:style style:name="P66" style:family="paragraph" style:parent-style-name="Standard" style:list-style-name="WW8Num5"/>
    <style:style style:name="P67" style:family="paragraph" style:parent-style-name="Standard" style:list-style-name="WW8Num10"/>
    <style:style style:name="P68" style:family="paragraph" style:parent-style-name="Standard">
      <style:paragraph-properties>
        <style:tab-stops>
          <style:tab-stop style:position="1.058cm"/>
          <style:tab-stop style:position="5.371cm"/>
          <style:tab-stop style:position="5.927cm"/>
        </style:tab-stops>
      </style:paragraph-properties>
    </style:style>
    <style:style style:name="P69" style:family="paragraph" style:parent-style-name="Standard">
      <style:paragraph-properties>
        <style:tab-stops>
          <style:tab-stop style:position="1.058cm"/>
          <style:tab-stop style:position="5.371cm"/>
          <style:tab-stop style:position="5.927cm"/>
        </style:tab-stops>
      </style:paragraph-properties>
      <style:text-properties officeooo:paragraph-rsid="000fd161"/>
    </style:style>
    <style:style style:name="P70" style:family="paragraph">
      <loext:graphic-properties draw:fill="solid" draw:fill-color="#ffffff"/>
      <style:paragraph-properties style:writing-mode="lr-tb"/>
    </style:style>
    <style:style style:name="P71" style:family="paragraph">
      <loext:graphic-properties draw:fill="solid" draw:fill-color="#ff00ff" draw:opacity="25%"/>
      <style:paragraph-properties style:writing-mode="lr-tb"/>
    </style:style>
    <style:style style:name="P72" style:family="paragraph">
      <loext:graphic-properties draw:fill="solid" draw:fill-color="#00ff00" draw:opacity="25%"/>
      <style:paragraph-properties style:writing-mode="lr-tb"/>
    </style:style>
    <style:style style:name="P73" style:family="paragraph">
      <loext:graphic-properties draw:fill="solid" draw:fill-color="#ff6600" draw:opacity="25%"/>
      <style:paragraph-properties style:writing-mode="lr-tb"/>
    </style:style>
    <style:style style:name="P74" style:family="paragraph">
      <loext:graphic-properties draw:fill="solid" draw:fill-color="#00ccff" draw:opacity="25%"/>
      <style:paragraph-properties style:writing-mode="lr-tb"/>
    </style:style>
    <style:style style:name="P7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2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fo:language="en" fo:country="GB" style:font-size-asian="10pt" style:font-name-complex="Tahoma" style:font-size-complex="10pt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6" style:family="text">
      <style:text-properties style:font-name="Tahoma" fo:font-weight="bold" style:font-weight-asian="bold" style:font-name-complex="Tahoma"/>
    </style:style>
    <style:style style:name="T7" style:family="text">
      <style:text-properties style:font-name="Tahoma" style:text-underline-style="solid" style:text-underline-width="auto" style:text-underline-color="font-color" style:font-name-complex="Tahoma"/>
    </style:style>
    <style:style style:name="T8" style:family="text">
      <style:text-properties style:font-name="Tahoma" style:text-underline-style="solid" style:text-underline-width="auto" style:text-underline-color="font-color" style:font-name-complex="Tahoma" style:font-weight-complex="bold"/>
    </style:style>
    <style:style style:name="T9" style:family="text">
      <style:text-properties style:font-name="Tahoma" style:font-name-complex="Tahoma"/>
    </style:style>
    <style:style style:name="T10" style:family="text">
      <style:text-properties style:font-name="Tahoma" style:font-name-complex="Tahoma" style:font-weight-complex="bold"/>
    </style:style>
    <style:style style:name="T11" style:family="text">
      <style:text-properties style:font-name="Tahoma" fo:language="en" fo:country="GB" style:font-name-complex="Tahoma"/>
    </style:style>
    <style:style style:name="T12" style:family="text">
      <style:text-properties style:font-name="Tahoma" fo:font-size="12pt" style:text-underline-style="solid" style:text-underline-width="auto" style:text-underline-color="font-color" style:font-size-asian="12pt" style:font-name-complex="Tahoma"/>
    </style:style>
    <style:style style:name="T13" style:family="text">
      <style:text-properties style:font-name="Tahoma" fo:font-size="12pt" style:font-size-asian="12pt" style:font-name-complex="Tahoma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fo:language="en" fo:country="GB" style:font-size-asian="10pt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text-position="super 58%" style:font-name="Arial" fo:font-size="10pt" fo:language="en" fo:country="GB" style:font-size-asian="10pt" style:font-name-complex="Arial" style:font-size-complex="10pt"/>
    </style:style>
    <style:style style:name="T20" style:family="text">
      <style:text-properties style:text-position="super 58%" style:font-name="Arial" fo:font-size="11pt" fo:language="en" fo:country="GB" fo:font-weight="bold" style:font-size-asian="11pt" style:font-weight-asian="bold" style:font-name-complex="Arial" style:font-size-complex="11pt"/>
    </style:style>
    <style:style style:name="T21" style:family="text">
      <style:text-properties fo:color="#00ccff" style:font-name="Arial" fo:font-size="11pt" fo:font-style="italic" style:font-size-asian="11pt" style:font-style-asian="italic" style:font-name-complex="Arial" style:font-size-complex="11pt"/>
    </style:style>
    <style:style style:name="T22" style:family="text">
      <style:text-properties fo:color="#00ccff" style:font-name="Arial" fo:font-size="11pt" fo:font-weight="bold" style:font-size-asian="11pt" style:font-weight-asian="bold" style:font-name-complex="Arial" style:font-size-complex="11pt"/>
    </style:style>
    <style:style style:name="T23" style:family="text">
      <style:text-properties fo:color="#800080" style:font-name="Arial" fo:font-size="11pt" fo:font-style="italic" style:font-size-asian="11pt" style:font-style-asian="italic" style:font-name-complex="Arial" style:font-size-complex="11pt"/>
    </style:style>
    <style:style style:name="T24" style:family="text">
      <style:text-properties fo:color="#800080" style:font-name="Arial" fo:font-size="11pt" fo:font-weight="bold" style:font-size-asian="11pt" style:font-weight-asian="bold" style:font-name-complex="Arial" style:font-size-complex="11pt"/>
    </style:style>
    <style:style style:name="T25" style:family="text">
      <style:text-properties fo:color="#800080" style:font-name="Arial" fo:font-size="10pt" style:font-size-asian="10pt" style:font-name-complex="Arial" style:font-size-complex="10pt"/>
    </style:style>
    <style:style style:name="T26" style:family="text">
      <style:text-properties fo:color="#ff0000" style:font-name="Arial" fo:font-size="11pt" fo:font-style="italic" style:font-size-asian="11pt" style:font-style-asian="italic" style:font-name-complex="Arial" style:font-size-complex="11pt"/>
    </style:style>
    <style:style style:name="fr1" style:family="graphic" style:parent-style-name="Frame">
      <style:graphic-properties fo:margin-left="0.25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10.9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4.39cm, 0cm, 0.66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-0.055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1.702cm, 0cm, 8.262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6024*" fo:start-indent="0cm" fo:end-indent="0.624cm"/>
          <style:column style:rel-width="9425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00ff" draw:opacity="25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ff00" draw:opacity="25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6600" draw:opacity="25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ccff" draw:opacity="25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8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ff66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ff00ff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ccff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Fiche réalisée par Julie R.<text:tab/></text:span><text:span text:style-name="T2">Source : VIDAL, HAS, et Abrégé de psychiatrie (collège national)<text:tab/>+ Article P. Landry et al. sur benzodiazépines</text:span></text:p>
      <text:p text:style-name="P1"/>
      <text:p text:style-name="P9"><draw:frame draw:style-name="fr3" draw:name="images1" text:anchor-type="char" svg:x="11.859cm" svg:y="0cm" svg:width="15.446cm" svg:height="7.62cm" draw:z-index="3"><draw:image xlink:href="Pictures/2000000900005E9C00005741ED07EEC1F7EC1872.wmf" xlink:type="simple" xlink:show="embed" xlink:actuate="onLoad"/></draw:frame>Antidépresseurs : <text:tab/></text:p>
      <text:p text:style-name="espace"/>
      <text:p text:style-name="P6">Antidépresseurs "tricycliques" imipraminiques : </text:p>
      <text:list xml:id="list2159997622073251553" text:style-name="WW8Num16">
        <text:list-item>
          <text:p text:style-name="P42">Clomipramine (ANAFRANIL)</text:p>
        </text:list-item>
        <text:list-item>
          <text:p text:style-name="P42"><draw:line text:anchor-type="char" draw:z-index="21" draw:style-name="gr8" draw:text-style-name="P75" svg:x1="6.35cm" svg:y1="0.37cm" svg:x2="11.218cm" svg:y2="1.323cm"><text:p/></draw:line><draw:custom-shape text:anchor-type="char" draw:z-index="14" draw:style-name="gr2" draw:text-style-name="P71" svg:width="2.117cm" svg:height="0.636cm" svg:x="11.853cm" svg:y="0.365cm"><text:p/><draw:enhanced-geometry svg:viewBox="0 0 21600 21600" draw:type="rectangle" draw:enhanced-path="M 0 0 L 21600 0 21600 21600 0 21600 0 0 Z N"/></draw:custom-shape>Amytriptyline (LAROXYL)</text:p>
        </text:list-item>
        <text:list-item>
          <text:p text:style-name="P53">Amoxapine (DEFANYL)</text:p>
        </text:list-item>
        <text:list-item>
          <text:p text:style-name="P53"><draw:custom-shape text:anchor-type="char" draw:z-index="4" draw:style-name="gr1" draw:text-style-name="P70" svg:width="15.241cm" svg:height="0.317cm" svg:x="11.853cm" svg:y="0.062cm"><text:p/><draw:enhanced-geometry svg:viewBox="0 0 21600 21600" draw:type="rectangle" draw:enhanced-path="M 0 0 L 21600 0 21600 21600 0 21600 0 0 Z N"/></draw:custom-shape>Dosulépine (PROTHIADEN)</text:p>
        </text:list-item>
        <text:list-item>
          <text:p text:style-name="P53">Doxépine (QUITAXON)</text:p>
        </text:list-item>
        <text:list-item>
          <text:p text:style-name="P53"><draw:custom-shape text:anchor-type="char" draw:z-index="8" draw:style-name="gr2" draw:text-style-name="P71" svg:width="15.029cm" svg:height="0.318cm" svg:x="11.642cm" svg:y="0.159cm"><text:p/><draw:enhanced-geometry svg:viewBox="0 0 21600 21600" draw:type="rectangle" draw:enhanced-path="M 0 0 L 21600 0 21600 21600 0 21600 0 0 Z N"/></draw:custom-shape>Imipramine (TOFRANIL)</text:p>
        </text:list-item>
        <text:list-item>
          <text:p text:style-name="P53">Maprotiline (LUDIOMIL)</text:p>
        </text:list-item>
        <text:list-item>
          <text:p text:style-name="P53">Trimipramine (SURMONTIL)</text:p>
        </text:list-item>
      </text:list>
      <text:p text:style-name="espace"/>
      <text:p text:style-name="espace"/>
      <text:p text:style-name="P6"><draw:custom-shape text:anchor-type="char" draw:z-index="5" draw:style-name="gr1" draw:text-style-name="P70" svg:width="15.029cm" svg:height="0.636cm" svg:x="11.853cm" svg:y="0.45cm"><text:p/><draw:enhanced-geometry svg:viewBox="0 0 21600 21600" draw:type="rectangle" draw:enhanced-path="M 0 0 L 21600 0 21600 21600 0 21600 0 0 Z N"/></draw:custom-shape>ISRS : Inhibiteurs sélectifs de la recapture de la sérotonine : </text:p>
      <text:list xml:id="list83527670683263" text:continue-numbering="true" text:style-name="WW8Num16">
        <text:list-item>
          <text:p text:style-name="P42"><draw:line text:anchor-type="char" draw:z-index="19" draw:style-name="gr6" draw:text-style-name="P75" svg:x1="6.35cm" svg:y1="0.256cm" svg:x2="11.218cm" svg:y2="1.844cm"><text:p/></draw:line>Fluoxétine (PROZAC)</text:p>
        </text:list-item>
        <text:list-item>
          <text:p text:style-name="P42"><draw:custom-shape text:anchor-type="char" draw:z-index="9" draw:style-name="gr2" draw:text-style-name="P71" svg:width="15.029cm" svg:height="0.318cm" svg:x="11.642cm" svg:y="0.064cm"><text:p/><draw:enhanced-geometry svg:viewBox="0 0 21600 21600" draw:type="rectangle" draw:enhanced-path="M 0 0 L 21600 0 21600 21600 0 21600 0 0 Z N"/></draw:custom-shape>Paroxétine (DEROXAT)</text:p>
        </text:list-item>
        <text:list-item>
          <text:p text:style-name="P42"><draw:custom-shape text:anchor-type="char" draw:z-index="15" draw:style-name="gr3" draw:text-style-name="P72" svg:width="2.117cm" svg:height="0.636cm" svg:x="11.642cm" svg:y="0.504cm"><text:p/><draw:enhanced-geometry svg:viewBox="0 0 21600 21600" draw:type="rectangle" draw:enhanced-path="M 0 0 L 21600 0 21600 21600 0 21600 0 0 Z N"/></draw:custom-shape><draw:frame draw:style-name="fr4" draw:name="images2" text:anchor-type="char" svg:x="11.853cm" svg:y="0.504cm" svg:width="15.446cm" svg:height="4.874cm" draw:z-index="7"><draw:image xlink:href="Pictures/2000000900005E9C00005741ED07EEC1F7EC1872.wmf" xlink:type="simple" xlink:show="embed" xlink:actuate="onLoad"/></draw:frame>Sertraline (ZOLOFT)</text:p>
        </text:list-item>
        <text:list-item>
          <text:p text:style-name="P42">Citalopram / Escitalopram (SEROPRAM / SEROPLEX)</text:p>
        </text:list-item>
        <text:list-item>
          <text:p text:style-name="P53"><draw:custom-shape text:anchor-type="char" draw:z-index="10" draw:style-name="gr3" draw:text-style-name="P72" svg:width="15.029cm" svg:height="1.906cm" svg:x="11.642cm" svg:y="0.118cm"><text:p/><draw:enhanced-geometry svg:viewBox="0 0 21600 21600" draw:type="rectangle" draw:enhanced-path="M 0 0 L 21600 0 21600 21600 0 21600 0 0 Z N"/></draw:custom-shape>Fluvoxamine (FLOXYFRAL)</text:p>
        </text:list-item>
      </text:list>
      <text:p text:style-name="espace"/>
      <text:p text:style-name="espace"/>
      <text:p text:style-name="P6">IRSNa : Inhibiteurs de la recapture de la sérotonine </text:p>
      <text:p text:style-name="P6"><draw:line text:anchor-type="char" draw:z-index="20" draw:style-name="gr7" draw:text-style-name="P75" svg:x1="6.138cm" svg:y1="0.436cm" svg:x2="11.641cm" svg:y2="1.706cm"><text:p/></draw:line>et de la noradrénaline : </text:p>
      <text:list xml:id="list83528268220297" text:continue-numbering="true" text:style-name="WW8Num16">
        <text:list-item>
          <text:p text:style-name="P42">Duloxétine (CYMBALTA)</text:p>
        </text:list-item>
        <text:list-item>
          <text:p text:style-name="P42"><draw:custom-shape text:anchor-type="char" draw:z-index="16" draw:style-name="gr4" draw:text-style-name="P73" svg:width="2.117cm" svg:height="0.636cm" svg:x="11.853cm" svg:y="0.048cm"><text:p/><draw:enhanced-geometry svg:viewBox="0 0 21600 21600" draw:type="rectangle" draw:enhanced-path="M 0 0 L 21600 0 21600 21600 0 21600 0 0 Z N"/></draw:custom-shape>Venlafaxine (EFFEXOR)</text:p>
        </text:list-item>
        <text:list-item>
          <text:p text:style-name="P53"><draw:custom-shape text:anchor-type="char" draw:z-index="11" draw:style-name="gr4" draw:text-style-name="P73" svg:width="15.029cm" svg:height="0.636cm" svg:x="11.853cm" svg:y="0.171cm"><text:p/><draw:enhanced-geometry svg:viewBox="0 0 21600 21600" draw:type="rectangle" draw:enhanced-path="M 0 0 L 21600 0 21600 21600 0 21600 0 0 Z N"/></draw:custom-shape>Milnacipran (IXEL)</text:p>
        </text:list-item>
      </text:list>
      <text:p text:style-name="espace"/>
      <text:p text:style-name="espace"/>
      <text:p text:style-name="P6"><draw:line text:anchor-type="char" draw:z-index="23" draw:style-name="gr9" draw:text-style-name="P75" svg:x1="5.08cm" svg:y1="0.365cm" svg:x2="11.642cm" svg:y2="3.54cm"><text:p/></draw:line><draw:line text:anchor-type="char" draw:z-index="22" draw:style-name="gr9" draw:text-style-name="P75" svg:x1="5.08cm" svg:y1="0.365cm" svg:x2="11.642cm" svg:y2="1cm"><text:p/></draw:line><draw:custom-shape text:anchor-type="char" draw:z-index="17" draw:style-name="gr5" draw:text-style-name="P74" svg:width="2.117cm" svg:height="0.636cm" svg:x="11.853cm" svg:y="0.37cm"><text:p/><draw:enhanced-geometry svg:viewBox="0 0 21600 21600" draw:type="rectangle" draw:enhanced-path="M 0 0 L 21600 0 21600 21600 0 21600 0 0 Z N"/></draw:custom-shape><draw:frame draw:style-name="fr5" draw:name="images3" text:anchor-type="char" svg:x="11.853cm" svg:y="0.37cm" svg:width="15.446cm" svg:height="3.949cm" draw:z-index="2"><draw:image xlink:href="Pictures/2000000900005E0F0000169C603615BA4E9F224C.wmf" xlink:type="simple" xlink:show="embed" xlink:actuate="onLoad"/></draw:frame>Autres antidépresseurs : </text:p>
      <text:list xml:id="list83526691669364" text:continue-numbering="true" text:style-name="WW8Num16">
        <text:list-item>
          <text:p text:style-name="P42"><draw:custom-shape text:anchor-type="char" draw:z-index="12" draw:style-name="gr5" draw:text-style-name="P74" svg:width="15.029cm" svg:height="0.636cm" svg:x="11.853cm" svg:y="0.489cm"><text:p/><draw:enhanced-geometry svg:viewBox="0 0 21600 21600" draw:type="rectangle" draw:enhanced-path="M 0 0 L 21600 0 21600 21600 0 21600 0 0 Z N"/></draw:custom-shape>Miansérine (ATHYMIL)</text:p>
        </text:list-item>
        <text:list-item>
          <text:p text:style-name="P42">Mirtazapine (NORSET)</text:p>
        </text:list-item>
        <text:list-item>
          <text:p text:style-name="P42"><draw:custom-shape text:anchor-type="char" draw:z-index="18" draw:style-name="gr5" draw:text-style-name="P74" svg:width="2.117cm" svg:height="0.636cm" svg:x="11.853cm" svg:y="0.102cm"><text:p/><draw:enhanced-geometry svg:viewBox="0 0 21600 21600" draw:type="rectangle" draw:enhanced-path="M 0 0 L 21600 0 21600 21600 0 21600 0 0 Z N"/></draw:custom-shape>Tianeptine (STABLON)</text:p>
        </text:list-item>
      </text:list>
      <text:p text:style-name="espace"/>
      <text:p text:style-name="espace"/>
      <text:p text:style-name="P6">IMAO</text:p>
      <text:list xml:id="list83527778198072" text:continue-numbering="true" text:style-name="WW8Num16">
        <text:list-item>
          <text:p text:style-name="P53"><draw:line text:anchor-type="char" draw:z-index="24" draw:style-name="gr10" draw:text-style-name="P75" svg:x1="6.773cm" svg:y1="0.337cm" svg:x2="11.641cm" svg:y2="1.29cm"><text:p/></draw:line><draw:custom-shape text:anchor-type="char" draw:z-index="13" draw:style-name="gr5" draw:text-style-name="P74" svg:width="15.029cm" svg:height="0.636cm" svg:x="11.853cm" svg:y="0.019cm"><text:p/><draw:enhanced-geometry svg:viewBox="0 0 21600 21600" draw:type="rectangle" draw:enhanced-path="M 0 0 L 21600 0 21600 21600 0 21600 0 0 Z N"/></draw:custom-shape>Non sélectif : iproniazide (MARSILID)</text:p>
        </text:list-item>
        <text:list-item>
          <text:p text:style-name="P53"><draw:frame draw:style-name="fr6" draw:name="images4" text:anchor-type="char" svg:x="11.853cm" svg:y="0.226cm" svg:width="15.446cm" svg:height="1.588cm" draw:z-index="6"><draw:image xlink:href="Pictures/2000000900005E9C00005741ED07EEC1F7EC1872.wmf" xlink:type="simple" xlink:show="embed" xlink:actuate="onLoad"/></draw:frame>Sélectif A : Moclobémide (MOCLAMINE)</text:p>
        </text:list-item>
      </text:list>
      <text:p text:style-name="espace"/>
      <text:p text:style-name="P6">Phytothérapie : millepertuis</text:p>
      <text:p text:style-name="P2">Prosoft, Mildac, Procalmil…</text:p>
      <text:p text:style-name="espace"/>
      <text:section text:style-name="Sect1" text:name="Section1">
        <text:p text:style-name="P10"><text:soft-page-break/>Anxiolytiques : </text:p>
        <text:p text:style-name="espace"/>
        <text:p text:style-name="P7">Benzodiazépines : </text:p>
        <text:list xml:id="list1936100373092902392" text:style-name="WW8Num12">
          <text:list-item>
            <text:p text:style-name="P62">Diazepam (VALIUM )</text:p>
          </text:list-item>
          <text:list-item>
            <text:p text:style-name="P65"><text:span text:style-name="T11">Bromazepam (LEXOMIL, </text:span><text:span text:style-name="T4">ANXYREX, QUIETILINE</text:span><text:span text:style-name="T11">)</text:span></text:p>
          </text:list-item>
          <text:list-item>
            <text:p text:style-name="P62">Prazepam (LYSANXIA)</text:p>
          </text:list-item>
          <text:list-item>
            <text:p text:style-name="P62">Oxazépam (SERESTA)</text:p>
          </text:list-item>
          <text:list-item>
            <text:p text:style-name="P43">Lorazépam (TEMESTA)</text:p>
          </text:list-item>
          <text:list-item>
            <text:p text:style-name="P43">Clorazépate dipotassique (TRANXENE)</text:p>
          </text:list-item>
          <text:list-item>
            <text:p text:style-name="P43">Alprazolam (XANAX)</text:p>
          </text:list-item>
          <text:list-item>
            <text:p text:style-name="P54"><draw:line text:anchor-type="char" draw:z-index="25" draw:style-name="gr10" draw:text-style-name="P75" svg:x1="4.868cm" svg:y1="0.157cm" svg:x2="8.466cm" svg:y2="6.825cm"><text:p/></draw:line>Clobazam (URBANYL)</text:p>
          </text:list-item>
          <text:list-item>
            <text:p text:style-name="P54">Nordazepam (NORDAZ)</text:p>
          </text:list-item>
          <text:list-item>
            <text:p text:style-name="P59">Clotiazepam (VERATRAN)</text:p>
          </text:list-item>
          <text:list-item>
            <text:p text:style-name="P54">Loflazépate d'éthyle (VICTAN)</text:p>
          </text:list-item>
        </text:list>
        <text:p text:style-name="espace"/>
        <text:p text:style-name="Standard"><text:span text:style-name="T8">Buspirone :</text:span><text:span text:style-name="T10"> (BUSPAR)</text:span><text:span text:style-name="T7"> </text:span></text:p>
        <text:p text:style-name="espace"/>
        <text:p text:style-name="P6"><draw:frame draw:style-name="fr1" draw:name="Cadre1" text:anchor-type="paragraph" svg:y="-0.171cm" svg:width="17.124cm" draw:z-index="0"><draw:text-box fo:min-height="0.058cm"><table:table table:name="Tableau1" table:style-name="Tableau1"><table:table-column table:style-name="Tableau1.A"/><table:table-column table:style-name="Tableau1.B"/><table:table-column table:style-name="Tableau1.C" table:number-columns-repeated="2"/><table:table-column table:style-name="Tableau1.E"/><table:table-row table:style-name="Tableau1.1"><table:table-cell table:style-name="Tableau1.A1" office:value-type="string"><text:p text:style-name="P16">Spécialités</text:p></table:table-cell><table:table-cell table:style-name="Tableau1.A1" office:value-type="string"><text:p text:style-name="P16">DCI</text:p></table:table-cell><table:table-cell table:style-name="Tableau1.A1" office:value-type="string"><text:p text:style-name="P12">½ vie</text:p></table:table-cell><table:table-cell table:style-name="Tableau1.A1" office:value-type="string"><text:p text:style-name="P12">Métabolites actifs</text:p></table:table-cell><table:table-cell table:style-name="Tableau1.A1" office:value-type="string"><text:p text:style-name="P13">utilisation</text:p></table:table-cell></table:table-row><table:table-row table:style-name="Tableau1.2"><table:table-cell table:style-name="Tableau1.A2" office:value-type="string"><text:p text:style-name="P19"/></table:table-cell><table:table-cell table:style-name="Tableau1.A2" office:value-type="string"><text:p text:style-name="P40"/></table:table-cell><table:table-cell table:style-name="Tableau1.A2" office:value-type="string"><text:p text:style-name="P19"/></table:table-cell><table:table-cell table:style-name="Tableau1.A2" office:value-type="string"><text:p text:style-name="P26"/></table:table-cell><table:table-cell table:style-name="Tableau1.A2" office:value-type="string"><text:p text:style-name="P3"/></table:table-cell></table:table-row><table:table-row table:style-name="Tableau1.1"><table:table-cell table:style-name="Tableau1.A3" office:value-type="string"><text:p text:style-name="Standard"><text:span text:style-name="T14">Halcion</text:span><text:span text:style-name="T19">®</text:span></text:p></table:table-cell><table:table-cell table:style-name="Tableau1.A3" office:value-type="string"><text:p text:style-name="P39">Triazolam</text:p></table:table-cell><table:table-cell table:style-name="Tableau1.A3" office:value-type="string"><text:p text:style-name="P18">1,5 – 5 h (courte)</text:p></table:table-cell><table:table-cell table:style-name="Tableau1.A3" office:value-type="string"><text:p text:style-name="P25">non</text:p></table:table-cell><table:table-cell table:style-name="Tableau1.A3" office:value-type="string"><text:p text:style-name="Standard"><text:span text:style-name="T3">anxiolytique </text:span><text:span text:style-name="T5">C</text:span></text:p></table:table-cell></table:table-row><table:table-row table:style-name="Tableau1.1"><table:table-cell table:style-name="Tableau1.A3" office:value-type="string"><text:p text:style-name="Standard"><text:span text:style-name="T14">Xanax</text:span><text:span text:style-name="T19">®</text:span></text:p></table:table-cell><table:table-cell table:style-name="Tableau1.A3" office:value-type="string"><text:p text:style-name="P18">Alprazolam</text:p></table:table-cell><table:table-cell table:style-name="Tableau1.A3" office:value-type="string"><text:p text:style-name="P2">9 – 20 h (moyenne)</text:p></table:table-cell><table:table-cell table:style-name="Tableau1.A3" office:value-type="string"><text:p text:style-name="P4">oui</text:p></table:table-cell><table:table-cell table:style-name="Tableau1.A3" office:value-type="string"><text:p text:style-name="Standard"><text:span text:style-name="T3">anxiolytique</text:span><text:span text:style-name="T5"> M</text:span></text:p></table:table-cell></table:table-row><table:table-row table:style-name="Tableau1.1"><table:table-cell table:style-name="Tableau1.A3" office:value-type="string"><text:p text:style-name="Standard"><text:span text:style-name="T15">Seresta</text:span><text:span text:style-name="T19">®</text:span></text:p></table:table-cell><table:table-cell table:style-name="Tableau1.A3" office:value-type="string"><text:p text:style-name="P21">Oxazépam</text:p></table:table-cell><table:table-cell table:style-name="Tableau1.A3" office:value-type="string"><text:p text:style-name="P2">3 – 25 h (moyenne)</text:p></table:table-cell><table:table-cell table:style-name="Tableau1.A3" office:value-type="string"><text:p text:style-name="P28">non</text:p></table:table-cell><table:table-cell table:style-name="Tableau1.A3" office:value-type="string"><text:p text:style-name="Standard"><text:span text:style-name="T3">anxiolytique </text:span><text:span text:style-name="T5">M</text:span></text:p></table:table-cell></table:table-row><table:table-row table:style-name="Tableau1.1"><table:table-cell table:style-name="Tableau1.A3" office:value-type="string"><text:p text:style-name="Standard"><text:span text:style-name="T14">Temesta</text:span><text:span text:style-name="T19">®</text:span></text:p></table:table-cell><table:table-cell table:style-name="Tableau1.A3" office:value-type="string"><text:p text:style-name="P18">Lorazépam</text:p></table:table-cell><table:table-cell table:style-name="Tableau1.A3" office:value-type="string"><text:p text:style-name="P2">8 – 24 h (moyenne)</text:p></table:table-cell><table:table-cell table:style-name="Tableau1.A3" office:value-type="string"><text:p text:style-name="P28">non</text:p></table:table-cell><table:table-cell table:style-name="Tableau1.A3" office:value-type="string"><text:p text:style-name="Standard"><text:span text:style-name="T3">anxiolytique </text:span><text:span text:style-name="T5">M</text:span></text:p></table:table-cell></table:table-row><table:table-row table:style-name="Tableau1.1"><table:table-cell table:style-name="Tableau1.A3" office:value-type="string"><text:p text:style-name="Standard"><text:span text:style-name="T15">Lexomil</text:span><text:span text:style-name="T19">®</text:span></text:p></table:table-cell><table:table-cell table:style-name="Tableau1.A3" office:value-type="string"><text:p text:style-name="P21">Bromazepam</text:p></table:table-cell><table:table-cell table:style-name="Tableau1.A3" office:value-type="string"><text:p text:style-name="P2">8 – 30 h (moyenne)</text:p></table:table-cell><table:table-cell table:style-name="Tableau1.A3" office:value-type="string"><text:p text:style-name="P28">non</text:p></table:table-cell><table:table-cell table:style-name="Tableau1.A3" office:value-type="string"><text:p text:style-name="Standard"><text:span text:style-name="T3">anxiolytique </text:span><text:span text:style-name="T5">M</text:span></text:p></table:table-cell></table:table-row><table:table-row table:style-name="Tableau1.1"><table:table-cell table:style-name="Tableau1.A3" office:value-type="string"><text:p text:style-name="Standard"><text:span text:style-name="T14">Tranxene</text:span><text:span text:style-name="T19">®</text:span></text:p></table:table-cell><table:table-cell table:style-name="Tableau1.A3" office:value-type="string"><text:p text:style-name="P18">Clorazépate di K</text:p></table:table-cell><table:table-cell table:style-name="Tableau1.A3" office:value-type="string"><text:p text:style-name="P2">1,3 – 120 h (longue)</text:p></table:table-cell><table:table-cell table:style-name="Tableau1.A3" office:value-type="string"><text:p text:style-name="P4">oui</text:p></table:table-cell><table:table-cell table:style-name="Tableau1.A3" office:value-type="string"><text:p text:style-name="Standard"><text:span text:style-name="T3">anxiolytique </text:span><text:span text:style-name="T5">L</text:span></text:p></table:table-cell></table:table-row><table:table-row table:style-name="Tableau1.1"><table:table-cell table:style-name="Tableau1.A3" office:value-type="string"><text:p text:style-name="Standard"><text:span text:style-name="T15">Valium</text:span><text:span text:style-name="T19">®</text:span></text:p></table:table-cell><table:table-cell table:style-name="Tableau1.A3" office:value-type="string"><text:p text:style-name="P21">Diazepam</text:p></table:table-cell><table:table-cell table:style-name="Tableau1.A3" office:value-type="string"><text:p text:style-name="P2">30 – 200 h (longue)</text:p></table:table-cell><table:table-cell table:style-name="Tableau1.A3" office:value-type="string"><text:p text:style-name="P4">oui</text:p></table:table-cell><table:table-cell table:style-name="Tableau1.A3" office:value-type="string"><text:p text:style-name="Standard"><text:span text:style-name="T3">anxiolytique </text:span><text:span text:style-name="T5">L</text:span></text:p></table:table-cell></table:table-row><table:table-row table:style-name="Tableau1.1"><table:table-cell table:style-name="Tableau1.A3" office:value-type="string"><text:p text:style-name="Standard"><text:span text:style-name="T15">Lysanxia</text:span><text:span text:style-name="T19">®</text:span></text:p></table:table-cell><table:table-cell table:style-name="Tableau1.A3" office:value-type="string"><text:p text:style-name="P21">Prazepam</text:p></table:table-cell><table:table-cell table:style-name="Tableau1.A3" office:value-type="string"><text:p text:style-name="P29">36 – 200 h (longue)</text:p></table:table-cell><table:table-cell table:style-name="Tableau1.A3" office:value-type="string"><text:p text:style-name="P4">oui</text:p></table:table-cell><table:table-cell table:style-name="Tableau1.A3" office:value-type="string"><text:p text:style-name="Standard"><text:span text:style-name="T3">anxiolytique </text:span><text:span text:style-name="T5">L</text:span></text:p></table:table-cell></table:table-row><table:table-row table:style-name="Tableau1.1"><table:table-cell table:style-name="Tableau1.A11" office:value-type="string"><text:p text:style-name="Standard"><text:span text:style-name="T14">Nordaz</text:span><text:span text:style-name="T19">®</text:span></text:p></table:table-cell><table:table-cell table:style-name="Tableau1.A11" office:value-type="string"><text:p text:style-name="P18">Nordazepam</text:p></table:table-cell><table:table-cell table:style-name="Tableau1.A11" office:value-type="string"><text:p text:style-name="P29">50 – 120 h (longue)</text:p></table:table-cell><table:table-cell table:style-name="Tableau1.A11" office:value-type="string"><text:p text:style-name="P4">?</text:p></table:table-cell><table:table-cell table:style-name="Tableau1.A11" office:value-type="string"><text:p text:style-name="Standard"><text:span text:style-name="T3">anxiolytique </text:span><text:span text:style-name="T5">L</text:span></text:p></table:table-cell></table:table-row><table:table-row table:style-name="Tableau1.1"><table:table-cell table:style-name="Tableau1.A2" office:value-type="string"><text:p text:style-name="Standard"><text:span text:style-name="T14">Normison</text:span><text:span text:style-name="T19">®</text:span></text:p></table:table-cell><table:table-cell table:style-name="Tableau1.A2" office:value-type="string"><text:p text:style-name="P18">Témazépam</text:p></table:table-cell><table:table-cell table:style-name="Tableau1.A2" office:value-type="string"><text:p text:style-name="P2">3 – 25 h (moyenne)</text:p></table:table-cell><table:table-cell table:style-name="Tableau1.A2" office:value-type="string"><text:p text:style-name="P28">non</text:p></table:table-cell><table:table-cell table:style-name="Tableau1.A2" office:value-type="string"><text:p text:style-name="P31">hypnotique</text:p></table:table-cell></table:table-row><table:table-row table:style-name="Tableau1.1"><table:table-cell table:style-name="Tableau1.A3" office:value-type="string"><text:p text:style-name="Standard"><text:span text:style-name="T14">Noctamide</text:span><text:span text:style-name="T19">®</text:span></text:p></table:table-cell><table:table-cell table:style-name="Tableau1.A3" office:value-type="string"><text:p text:style-name="P18">Lormétazépam</text:p></table:table-cell><table:table-cell table:style-name="Tableau1.A3" office:value-type="string"><text:p text:style-name="P29">10 – 12 h (moyenne)</text:p></table:table-cell><table:table-cell table:style-name="Tableau1.A3" office:value-type="string"><text:p text:style-name="P4">?</text:p></table:table-cell><table:table-cell table:style-name="Tableau1.A3" office:value-type="string"><text:p text:style-name="P31">hypnotique</text:p></table:table-cell></table:table-row><table:table-row table:style-name="Tableau1.1"><table:table-cell table:style-name="Tableau1.A3" office:value-type="string"><text:p text:style-name="Standard"><text:span text:style-name="T14">Nuctalon</text:span><text:span text:style-name="T19">®</text:span></text:p></table:table-cell><table:table-cell table:style-name="Tableau1.A3" office:value-type="string"><text:p text:style-name="P18">Estazolam</text:p></table:table-cell><table:table-cell table:style-name="Tableau1.A3" office:value-type="string"><text:p text:style-name="P29">10 – 24 h (moyenne)</text:p></table:table-cell><table:table-cell table:style-name="Tableau1.A3" office:value-type="string"><text:p text:style-name="P4">?</text:p></table:table-cell><table:table-cell table:style-name="Tableau1.A3" office:value-type="string"><text:p text:style-name="P31">hypnotique</text:p></table:table-cell></table:table-row><table:table-row table:style-name="Tableau1.1"><table:table-cell table:style-name="Tableau1.A3" office:value-type="string"><text:p text:style-name="Standard"><text:span text:style-name="T15">Mogadon</text:span><text:span text:style-name="T19">®</text:span></text:p></table:table-cell><table:table-cell table:style-name="Tableau1.A3" office:value-type="string"><text:p text:style-name="P21">Nitrazépam</text:p></table:table-cell><table:table-cell table:style-name="Tableau1.A3" office:value-type="string"><text:p text:style-name="P29">15 – 48 h (moyenne)</text:p></table:table-cell><table:table-cell table:style-name="Tableau1.A3" office:value-type="string"><text:p text:style-name="P4">oui</text:p></table:table-cell><table:table-cell table:style-name="Tableau1.A3" office:value-type="string"><text:p text:style-name="P31">hypnotique</text:p></table:table-cell></table:table-row><table:table-row table:style-name="Tableau1.1"><table:table-cell table:style-name="Tableau1.A11" office:value-type="string"><text:p text:style-name="Standard"><text:span text:style-name="T14">Rohypnol</text:span><text:span text:style-name="T19">®</text:span></text:p></table:table-cell><table:table-cell table:style-name="Tableau1.A11" office:value-type="string"><text:p text:style-name="P18">Flunitrazépam</text:p></table:table-cell><table:table-cell table:style-name="Tableau1.A11" office:value-type="string"><text:p text:style-name="P2">40 – 250 h (longue)</text:p></table:table-cell><table:table-cell table:style-name="Tableau1.A11" office:value-type="string"><text:p text:style-name="P4">oui</text:p></table:table-cell><table:table-cell table:style-name="Tableau1.A11" office:value-type="string"><text:p text:style-name="P31">Hypnotique</text:p></table:table-cell></table:table-row><table:table-row table:style-name="Tableau1.1"><table:table-cell table:style-name="Tableau1.A1" office:value-type="string"><text:p text:style-name="Standard"><text:span text:style-name="T14">Rivotril</text:span><text:span text:style-name="T19">®</text:span></text:p></table:table-cell><table:table-cell table:style-name="Tableau1.A1" office:value-type="string"><text:p text:style-name="P18">Clonazépam</text:p></table:table-cell><table:table-cell table:style-name="Tableau1.A1" office:value-type="string"><text:p text:style-name="P2">19 – 60 h (longue)</text:p></table:table-cell><table:table-cell table:style-name="Tableau1.A1" office:value-type="string"><text:p text:style-name="P28">non</text:p></table:table-cell><table:table-cell table:style-name="Tableau1.A1" office:value-type="string"><text:p text:style-name="P33">anticonvulsivant</text:p></table:table-cell></table:table-row><table:table-row table:style-name="Tableau1.1"><table:table-cell table:style-name="Tableau1.A1" office:value-type="string"><text:p text:style-name="Standard"><text:span text:style-name="T16">Hypnovel</text:span><text:span text:style-name="T20">®</text:span></text:p></table:table-cell><table:table-cell table:style-name="Tableau1.A1" office:value-type="string"><text:p text:style-name="P18">Midazolam</text:p></table:table-cell><table:table-cell table:style-name="Tableau1.A1" office:value-type="string"><text:p text:style-name="P2">1 – 4 h (très courte)</text:p></table:table-cell><table:table-cell table:style-name="Tableau1.A1" office:value-type="string"><text:p text:style-name="P4">oui</text:p></table:table-cell><table:table-cell table:style-name="Tableau1.A1" office:value-type="string"><text:p text:style-name="P35">anesthésique</text:p></table:table-cell></table:table-row></table:table></draw:text-box></draw:frame>Hydroxyzine : (ATARAX)</text:p>
        <text:p text:style-name="espace"/>
        <text:p text:style-name="espace"><text:span text:style-name="T12">Méprobamate :</text:span><text:span text:style-name="T13"> (EQUANYL)</text:span></text:p>
        <text:p text:style-name="espace"/>
        <text:p text:style-name="P6">Autres anxiolytiques : </text:p>
        <text:list xml:id="list1058347664120083602" text:style-name="WW8Num8">
          <text:list-item>
            <text:p text:style-name="P44">prégabaline (LYRICA)</text:p>
          </text:list-item>
          <text:list-item>
            <text:p text:style-name="P44">étifoxine (STRESAM)</text:p>
          </text:list-item>
          <text:list-item>
            <text:p text:style-name="P55">captodiamine (COVATINE)</text:p>
          </text:list-item>
        </text:list>
        <text:p text:style-name="espace"/>
        <text:p text:style-name="espace"/>
        <text:p text:style-name="P9">Hypnotiques :</text:p>
        <text:p text:style-name="espace"/>
        <text:p text:style-name="P8">Benzodiazépines et apparentés : </text:p>
        <text:p text:style-name="P38"><text:span text:style-name="T9"><text:tab/></text:span><text:span text:style-name="T7">BZD</text:span></text:p>
        <text:list xml:id="list5860520851519724867" text:style-name="WW8Num14">
          <text:list-item>
            <text:p text:style-name="P45"><draw:line text:anchor-type="char" draw:z-index="26" draw:style-name="gr9" draw:text-style-name="P75" svg:x1="6.562cm" svg:y1="0.039cm" svg:x2="9.949cm" svg:y2="1.944cm"><text:p/></draw:line>Lormétazépam (NOCTAMIDE)</text:p>
          </text:list-item>
          <text:list-item>
            <text:p text:style-name="P45">Flunitrazépam (ROHYPNOL)</text:p>
          </text:list-item>
          <text:list-item>
            <text:p text:style-name="P45">Loprazolam (HAVLANE)</text:p>
          </text:list-item>
          <text:list-item>
            <text:p text:style-name="P60">Nitrazépam (MOGADON)</text:p>
          </text:list-item>
          <text:list-item>
            <text:p text:style-name="P56">Témazépam (NORMISON)</text:p>
          </text:list-item>
          <text:list-item>
            <text:p text:style-name="P56">Estazolam (NUCTALON)</text:p>
          </text:list-item>
        </text:list>
        <text:p text:style-name="espace"/>
        <text:p text:style-name="P69"><text:span text:style-name="T9"><text:tab/></text:span><text:span text:style-name="T7">Zolpidem :</text:span><text:span text:style-name="T9"> (STILNOX)<text:tab/></text:span></text:p>
        <text:p text:style-name="P69"><text:span text:style-name="T7"><text:tab/>Zopiclone :</text:span><text:span text:style-name="T9"> (IMOVANE)</text:span></text:p>
        <text:p text:style-name="P38"/>
        <text:p text:style-name="Standard"><text:span text:style-name="T6">Hypnotiques (suite) :</text:span></text:p>
        <text:p text:style-name="espace"/>
        <text:p text:style-name="P8">Antihistaminiques H1 : </text:p>
        <text:list xml:id="list2871410687250685115" text:style-name="WW8Num5">
          <text:list-item>
            <text:p text:style-name="P66"><text:span text:style-name="T9">Alimémazine (THERALENE, </text:span><text:span text:style-name="T3">TEYSSEDRE</text:span><text:span text:style-name="T9">)<text:tab/><text:tab/> <text:s/><text:tab/></text:span></text:p>
          </text:list-item>
          <text:list-item>
            <text:p text:style-name="P46">Doxylamine (DONORMYL)</text:p>
          </text:list-item>
          <text:list-item>
            <text:p text:style-name="P57">Doxylamine succinate (LIDENE, NOCTYL)</text:p>
          </text:list-item>
          <text:list-item>
            <text:p text:style-name="P57">Niaprazine (NOPRON)</text:p>
          </text:list-item>
          <text:list-item>
            <text:p text:style-name="P61">Prométhazine (PHENERGAN)</text:p>
          </text:list-item>
        </text:list>
        <text:p text:style-name="espace"><text:tab/></text:p>
        <text:p text:style-name="P8">Antihistaminiques H1 + anxiolytique (bzd ou meprobamate) :</text:p>
        <text:list xml:id="list3831375980887477930" text:style-name="WW8Num3">
          <text:list-item>
            <text:p text:style-name="P47">Acéprométazine + Clorazépate dipotassique (NOCTRAN) <text:tab/>(anti H1 + Tranxène)</text:p>
          </text:list-item>
          <text:list-item>
            <text:p text:style-name="P47">Acéprométazine + Méprobamate (MEPRONIZINE) <text:tab/><text:tab/>(anti H1 + Equanyl)</text:p>
          </text:list-item>
        </text:list>
        <text:p text:style-name="espace"/>
        <text:p text:style-name="P6">Agonistes des récepteurs de la mélatonine : </text:p>
        <text:list xml:id="list83527580951185" text:continue-numbering="true" text:style-name="WW8Num3">
          <text:list-item>
            <text:p text:style-name="P47">Mélatonine (CIRCADIN)</text:p>
          </text:list-item>
        </text:list>
      </text:section>
      <text:section text:style-name="Sect2" text:name="Section2">
        <text:p text:style-name="espace"/>
        <text:p text:style-name="P9"/>
        <text:p text:style-name="P9"><text:soft-page-break/>Neuroleptiques : </text:p>
        <text:p text:style-name="espace"><draw:frame draw:style-name="fr2" draw:name="Cadre2" text:anchor-type="paragraph" svg:y="-0.191cm" svg:width="18.838cm" draw:z-index="1"><draw:text-box fo:min-height="0.058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column table:style-name="Tableau2.F"/><table:table-row table:style-name="Tableau2.1"><table:table-cell table:style-name="Tableau2.A1" office:value-type="string"><text:p text:style-name="P16">Spécialités</text:p></table:table-cell><table:table-cell table:style-name="Tableau2.A1" office:value-type="string"><text:p text:style-name="P16">DCI</text:p></table:table-cell><table:table-cell table:style-name="Tableau2.A1" office:value-type="string"><text:p text:style-name="P15">Fourchette posologique per os mg / jour</text:p></table:table-cell><table:table-cell table:style-name="Tableau2.A1" office:value-type="string"><text:p text:style-name="P14"><text:span text:style-name="T17">Etat psychotique </text:span><text:span text:style-name="T21">aigu</text:span><text:span text:style-name="T17"> / </text:span><text:span text:style-name="T23">chronique</text:span></text:p></table:table-cell><table:table-cell table:style-name="Tableau2.A1" office:value-type="string"><text:p text:style-name="P14"><text:span text:style-name="T26">Agitation</text:span><text:span text:style-name="T17">, excitation, agressivité</text:span></text:p></table:table-cell><table:table-cell table:style-name="Tableau2.A1" office:value-type="string"><text:p text:style-name="P17">Remarques</text:p></table:table-cell></table:table-row><table:table-row table:style-name="Tableau2.2"><table:table-cell table:style-name="Tableau2.A2" office:value-type="string"><text:p text:style-name="P19"/></table:table-cell><table:table-cell table:style-name="Tableau2.A2" office:value-type="string"><text:p text:style-name="P40"/></table:table-cell><table:table-cell table:style-name="Tableau2.A2" office:value-type="string"><text:p text:style-name="P19"/></table:table-cell><table:table-cell table:style-name="Tableau2.A2" office:value-type="string"><text:p text:style-name="P20"/></table:table-cell><table:table-cell table:style-name="Tableau2.A2" office:value-type="string"><text:p text:style-name="P19"/></table:table-cell><table:table-cell table:style-name="Tableau2.A2" office:value-type="string"><text:p text:style-name="P19"/></table:table-cell></table:table-row><table:table-row table:style-name="Tableau2.1"><table:table-cell table:style-name="Tableau2.A3" table:number-columns-spanned="6" office:value-type="string"><text:p text:style-name="P22">Benzamides</text:p></table:table-cell><table:covered-table-cell/><table:covered-table-cell/><table:covered-table-cell/><table:covered-table-cell/><table:covered-table-cell/></table:table-row><table:table-row table:style-name="Tableau2.1"><table:table-cell table:style-name="Tableau2.A3" office:value-type="string"><text:p text:style-name="P18">Solian</text:p></table:table-cell><table:table-cell table:style-name="Tableau2.A3" office:value-type="string"><text:p text:style-name="P21">Amisulpride</text:p></table:table-cell><table:table-cell table:style-name="Tableau2.A3" office:value-type="string"><text:p text:style-name="P18">50 - 800 (max 1200)</text:p></table:table-cell><table:table-cell table:style-name="Tableau2.A3" office:value-type="string"><text:p text:style-name="P14"><text:span text:style-name="T22">X</text:span><text:span text:style-name="T18"> / </text:span><text:span text:style-name="T24">X</text:span></text:p></table:table-cell><table:table-cell table:style-name="Tableau2.A3" office:value-type="string"><text:p text:style-name="P19"/></table:table-cell><table:table-cell table:style-name="Tableau2.A3" office:value-type="string"><text:p text:style-name="P19"/></table:table-cell></table:table-row><table:table-row table:style-name="Tableau2.1"><table:table-cell table:style-name="Tableau2.A3" office:value-type="string"><text:p text:style-name="P18">Dogmatil</text:p></table:table-cell><table:table-cell table:style-name="Tableau2.A3" office:value-type="string"><text:p text:style-name="P21">Sulpiride</text:p></table:table-cell><table:table-cell table:style-name="Tableau2.A3" office:value-type="string"><text:p text:style-name="P18">200 - 1000</text:p></table:table-cell><table:table-cell table:style-name="Tableau2.A3" office:value-type="string"><text:p text:style-name="P14"><text:span text:style-name="T22">X</text:span><text:span text:style-name="T18"> / </text:span><text:span text:style-name="T24">X</text:span></text:p></table:table-cell><table:table-cell table:style-name="Tableau2.A3" office:value-type="string"><text:p text:style-name="P24">Voie injectable</text:p></table:table-cell><table:table-cell table:style-name="Tableau2.A3" office:value-type="string"><text:p text:style-name="P27"/></table:table-cell></table:table-row><table:table-row table:style-name="Tableau2.1"><table:table-cell table:style-name="Tableau2.A3" office:value-type="string"><text:p text:style-name="P18">Sultropride</text:p></table:table-cell><table:table-cell table:style-name="Tableau2.A3" office:value-type="string"><text:p text:style-name="P21">Sultopride</text:p></table:table-cell><table:table-cell table:style-name="Tableau2.A3" office:value-type="string"><text:p text:style-name="P18">400 - 800</text:p></table:table-cell><table:table-cell table:style-name="Tableau2.A3" office:value-type="string"><text:p text:style-name="P14"><text:span text:style-name="T22">X</text:span><text:span text:style-name="T18"> / </text:span><text:span text:style-name="T24">X</text:span></text:p></table:table-cell><table:table-cell table:style-name="Tableau2.A3" office:value-type="string"><text:p text:style-name="P19"/></table:table-cell><table:table-cell table:style-name="Tableau2.A3" office:value-type="string"><text:p text:style-name="P18">QT allongé</text:p></table:table-cell></table:table-row><table:table-row table:style-name="Tableau2.1"><table:table-cell table:style-name="Tableau2.A7" office:value-type="string"><text:p text:style-name="P21">Tiapridal</text:p></table:table-cell><table:table-cell table:style-name="Tableau2.A7" office:value-type="string"><text:p text:style-name="P21">Tiapride</text:p></table:table-cell><table:table-cell table:style-name="Tableau2.A7" office:value-type="string"><text:p text:style-name="P18">200 - 300</text:p></table:table-cell><table:table-cell table:style-name="Tableau2.A7" office:value-type="string"><text:p text:style-name="P20"/></table:table-cell><table:table-cell table:style-name="Tableau2.A7" office:value-type="string"><text:p text:style-name="P32"/></table:table-cell><table:table-cell table:style-name="Tableau2.A7" office:value-type="string"><text:p text:style-name="P32"/></table:table-cell></table:table-row><table:table-row table:style-name="Tableau2.1"><table:table-cell table:style-name="Tableau2.A2" table:number-columns-spanned="6" office:value-type="string"><text:p text:style-name="P22">Butyphénones</text:p></table:table-cell><table:covered-table-cell/><table:covered-table-cell/><table:covered-table-cell/><table:covered-table-cell/><table:covered-table-cell/></table:table-row><table:table-row table:style-name="Tableau2.1"><table:table-cell table:style-name="Tableau2.A3" office:value-type="string"><text:p text:style-name="P21">Haldol</text:p></table:table-cell><table:table-cell table:style-name="Tableau2.A3" office:value-type="string"><text:p text:style-name="P18">Halopéridol</text:p></table:table-cell><table:table-cell table:style-name="Tableau2.A3" office:value-type="string"><text:p text:style-name="P18">0 - 20</text:p></table:table-cell><table:table-cell table:style-name="Tableau2.A3" office:value-type="string"><text:p text:style-name="P14"><text:span text:style-name="T22">X</text:span><text:span text:style-name="T18"> / </text:span><text:span text:style-name="T24">X</text:span></text:p></table:table-cell><table:table-cell table:style-name="Tableau2.A3" office:value-type="string"><text:p text:style-name="P24">Voie injectable</text:p></table:table-cell><table:table-cell table:style-name="Tableau2.A3" office:value-type="string"><text:p text:style-name="P18">Dyskinésie +++</text:p></table:table-cell></table:table-row><table:table-row table:style-name="Tableau2.1"><table:table-cell table:style-name="Tableau2.A3" office:value-type="string"><text:p text:style-name="P21">Droleptan</text:p></table:table-cell><table:table-cell table:style-name="Tableau2.A3" office:value-type="string"><text:p text:style-name="P21">Dropéridol</text:p></table:table-cell><table:table-cell table:style-name="Tableau2.A3" office:value-type="string"><text:p text:style-name="P18">15 -120</text:p></table:table-cell><table:table-cell table:style-name="Tableau2.A3" office:value-type="string"><text:p text:style-name="P20"/></table:table-cell><table:table-cell table:style-name="Tableau2.A3" office:value-type="string"><text:p text:style-name="P19"/></table:table-cell><table:table-cell table:style-name="Tableau2.A3" office:value-type="string"><text:p text:style-name="P18">QT allongé</text:p></table:table-cell></table:table-row><table:table-row table:style-name="Tableau2.1"><table:table-cell table:style-name="Tableau2.A7" office:value-type="string"><text:p text:style-name="P18">Dipipéron</text:p></table:table-cell><table:table-cell table:style-name="Tableau2.A7" office:value-type="string"><text:p text:style-name="P18">Pimpanpérone</text:p></table:table-cell><table:table-cell table:style-name="Tableau2.A7" office:value-type="string"><text:p text:style-name="P18">20 - 120</text:p></table:table-cell><table:table-cell table:style-name="Tableau2.A7" office:value-type="string"><text:p text:style-name="P20"/></table:table-cell><table:table-cell table:style-name="Tableau2.A7" office:value-type="string"><text:p text:style-name="P19"/></table:table-cell><table:table-cell table:style-name="Tableau2.A7" office:value-type="string"><text:p text:style-name="P19"/></table:table-cell></table:table-row><table:table-row table:style-name="Tableau2.1"><table:table-cell table:style-name="Tableau2.A2" table:number-columns-spanned="6" office:value-type="string"><text:p text:style-name="P22">Phénothiazines</text:p></table:table-cell><table:covered-table-cell/><table:covered-table-cell/><table:covered-table-cell/><table:covered-table-cell/><table:covered-table-cell/></table:table-row><table:table-row table:style-name="Tableau2.1"><table:table-cell table:style-name="Tableau2.A3" office:value-type="string"><text:p text:style-name="P18">Largactil</text:p></table:table-cell><table:table-cell table:style-name="Tableau2.A3" office:value-type="string"><text:p text:style-name="P39">Chlorpromazine</text:p></table:table-cell><table:table-cell table:style-name="Tableau2.A3" office:value-type="string"><text:p text:style-name="P18">25 - 300 (max 600)</text:p></table:table-cell><table:table-cell table:style-name="Tableau2.A3" office:value-type="string"><text:p text:style-name="P14"><text:span text:style-name="T22">X</text:span><text:span text:style-name="T18"> / </text:span><text:span text:style-name="T24">X</text:span></text:p></table:table-cell><table:table-cell table:style-name="Tableau2.A3" office:value-type="string"><text:p text:style-name="P24">Voie injectable</text:p></table:table-cell><table:table-cell table:style-name="Tableau2.A3" office:value-type="string"><text:p text:style-name="P18">Sd métabolique +/-</text:p></table:table-cell></table:table-row><table:table-row table:style-name="Tableau2.1"><table:table-cell table:style-name="Tableau2.A3" office:value-type="string"><text:p text:style-name="P18">Tercian</text:p></table:table-cell><table:table-cell table:style-name="Tableau2.A3" office:value-type="string"><text:p text:style-name="P18">Cyanménazine</text:p></table:table-cell><table:table-cell table:style-name="Tableau2.A3" office:value-type="string"><text:p text:style-name="P18">50 - 300 (max 600)</text:p></table:table-cell><table:table-cell table:style-name="Tableau2.A3" office:value-type="string"><text:p text:style-name="P14"><text:span text:style-name="T22">X</text:span><text:span text:style-name="T18"> / </text:span><text:span text:style-name="T24">X</text:span></text:p></table:table-cell><table:table-cell table:style-name="Tableau2.A3" office:value-type="string"><text:p text:style-name="P24">Voie injectable</text:p></table:table-cell><table:table-cell table:style-name="Tableau2.A3" office:value-type="string"><text:p text:style-name="P30">anxiolytique</text:p></table:table-cell></table:table-row><table:table-row table:style-name="Tableau2.1"><table:table-cell table:style-name="Tableau2.A3" office:value-type="string"><text:p text:style-name="P21">Moditen</text:p></table:table-cell><table:table-cell table:style-name="Tableau2.A3" office:value-type="string"><text:p text:style-name="P18">Fluphénazine</text:p></table:table-cell><table:table-cell table:style-name="Tableau2.A3" office:value-type="string"><text:p text:style-name="P18">25 -300 (max 800)</text:p></table:table-cell><table:table-cell table:style-name="Tableau2.A3" office:value-type="string"><text:p text:style-name="P14"><text:span text:style-name="T22">X</text:span><text:span text:style-name="T18"> / </text:span><text:span text:style-name="T24">X</text:span></text:p></table:table-cell><table:table-cell table:style-name="Tableau2.A3" office:value-type="string"><text:p text:style-name="P27"/></table:table-cell><table:table-cell table:style-name="Tableau2.A3" office:value-type="string"><text:p text:style-name="P27"/></table:table-cell></table:table-row><table:table-row table:style-name="Tableau2.1"><table:table-cell table:style-name="Tableau2.A3" office:value-type="string"><text:p text:style-name="P18">Nozinan</text:p></table:table-cell><table:table-cell table:style-name="Tableau2.A3" office:value-type="string"><text:p text:style-name="P18">Lévopromazine</text:p></table:table-cell><table:table-cell table:style-name="Tableau2.A3" office:value-type="string"><text:p text:style-name="P18">25 -200 (max 400)</text:p></table:table-cell><table:table-cell table:style-name="Tableau2.A3" office:value-type="string"><text:p text:style-name="P14"><text:span text:style-name="T22">X</text:span><text:span text:style-name="T18"> / </text:span><text:span text:style-name="T24">X</text:span></text:p></table:table-cell><table:table-cell table:style-name="Tableau2.A3" office:value-type="string"><text:p text:style-name="P24">Voie injectable</text:p></table:table-cell><table:table-cell table:style-name="Tableau2.A3" office:value-type="string"><text:p text:style-name="P30">anxiolytique</text:p></table:table-cell></table:table-row><table:table-row table:style-name="Tableau2.1"><table:table-cell table:style-name="Tableau2.A3" office:value-type="string"><text:p text:style-name="P21">Piportil</text:p></table:table-cell><table:table-cell table:style-name="Tableau2.A3" office:value-type="string"><text:p text:style-name="P18">Pipothiazine</text:p></table:table-cell><table:table-cell table:style-name="Tableau2.A3" office:value-type="string"><text:p text:style-name="P18">5 - 20 (max 30)</text:p></table:table-cell><table:table-cell table:style-name="Tableau2.A3" office:value-type="string"><text:p text:style-name="P14"><text:span text:style-name="T22">X</text:span><text:span text:style-name="T18"> / </text:span><text:span text:style-name="T24">X</text:span></text:p></table:table-cell><table:table-cell table:style-name="Tableau2.A3" office:value-type="string"><text:p text:style-name="P27"/></table:table-cell><table:table-cell table:style-name="Tableau2.A3" office:value-type="string"><text:p text:style-name="P27"/></table:table-cell></table:table-row><table:table-row table:style-name="Tableau2.1"><table:table-cell table:style-name="Tableau2.A7" office:value-type="string"><text:p text:style-name="P18">Neuleptil</text:p></table:table-cell><table:table-cell table:style-name="Tableau2.A7" office:value-type="string"><text:p text:style-name="P18">Propériciazine</text:p></table:table-cell><table:table-cell table:style-name="Tableau2.A7" office:value-type="string"><text:p text:style-name="P18">30 - 100 (max 200)</text:p></table:table-cell><table:table-cell table:style-name="Tableau2.A7" office:value-type="string"><text:p text:style-name="P14"><text:span text:style-name="T22">X</text:span><text:span text:style-name="T18"> / </text:span><text:span text:style-name="T24">X</text:span></text:p></table:table-cell><table:table-cell table:style-name="Tableau2.A7" office:value-type="string"><text:p text:style-name="P19"/></table:table-cell><table:table-cell table:style-name="Tableau2.A7" office:value-type="string"><text:p text:style-name="P19"/></table:table-cell></table:table-row><table:table-row table:style-name="Tableau2.1"><table:table-cell table:style-name="Tableau2.A2" table:number-columns-spanned="6" office:value-type="string"><text:p text:style-name="P22">Diazépines et oxazépines</text:p></table:table-cell><table:covered-table-cell/><table:covered-table-cell/><table:covered-table-cell/><table:covered-table-cell/><table:covered-table-cell/></table:table-row><table:table-row table:style-name="Tableau2.1"><table:table-cell table:style-name="Tableau2.A3" office:value-type="string"><text:p text:style-name="P18">Leponex</text:p></table:table-cell><table:table-cell table:style-name="Tableau2.A3" office:value-type="string"><text:p text:style-name="P18">Clozapine</text:p></table:table-cell><table:table-cell table:style-name="Tableau2.A3" office:value-type="string"><text:p text:style-name="P18">150 - 450 (max 600)</text:p></table:table-cell><table:table-cell table:style-name="Tableau2.A3" office:value-type="string"><text:p text:style-name="P14"><text:span text:style-name="T24">X </text:span><text:span text:style-name="T25">(sévère)</text:span></text:p></table:table-cell><table:table-cell table:style-name="Tableau2.A3" office:value-type="string"><text:p text:style-name="P34"/></table:table-cell><table:table-cell table:style-name="Tableau2.A3" office:value-type="string"><text:p text:style-name="P18">Sd métabolique +</text:p></table:table-cell></table:table-row><table:table-row table:style-name="Tableau2.1"><table:table-cell table:style-name="Tableau2.A3" office:value-type="string"><text:p text:style-name="P18">Loxapac</text:p></table:table-cell><table:table-cell table:style-name="Tableau2.A3" office:value-type="string"><text:p text:style-name="P18">Loxapine</text:p></table:table-cell><table:table-cell table:style-name="Tableau2.A3" office:value-type="string"><text:p text:style-name="P18">75 - 200 (max 600)</text:p></table:table-cell><table:table-cell table:style-name="Tableau2.A3" office:value-type="string"><text:p text:style-name="P14"><text:span text:style-name="T22">X</text:span><text:span text:style-name="T18"> / </text:span><text:span text:style-name="T24">X</text:span></text:p></table:table-cell><table:table-cell table:style-name="Tableau2.A3" office:value-type="string"><text:p text:style-name="P24">Voie injectable</text:p></table:table-cell><table:table-cell table:style-name="Tableau2.A3" office:value-type="string"><text:p text:style-name="P27"/></table:table-cell></table:table-row><table:table-row table:style-name="Tableau2.1"><table:table-cell table:style-name="Tableau2.A7" office:value-type="string"><text:p text:style-name="P18">Zyprexa</text:p></table:table-cell><table:table-cell table:style-name="Tableau2.A7" office:value-type="string"><text:p text:style-name="P18">Olanzapine</text:p></table:table-cell><table:table-cell table:style-name="Tableau2.A7" office:value-type="string"><text:p text:style-name="P18">5 - 20</text:p></table:table-cell><table:table-cell table:style-name="Tableau2.A7" office:value-type="string"><text:p text:style-name="P36">X</text:p></table:table-cell><table:table-cell table:style-name="Tableau2.A7" office:value-type="string"><text:p text:style-name="P37"/></table:table-cell><table:table-cell table:style-name="Tableau2.A7" office:value-type="string"><text:p text:style-name="P18">Sd métabolique +</text:p></table:table-cell></table:table-row><table:table-row table:style-name="Tableau2.1"><table:table-cell table:style-name="Tableau2.A2" table:number-columns-spanned="6" office:value-type="string"><text:p text:style-name="P22">Thioxanthènes</text:p></table:table-cell><table:covered-table-cell/><table:covered-table-cell/><table:covered-table-cell/><table:covered-table-cell/><table:covered-table-cell/></table:table-row><table:table-row table:style-name="Tableau2.1"><table:table-cell table:style-name="Tableau2.A3" office:value-type="string"><text:p text:style-name="P18">Fluanxol</text:p></table:table-cell><table:table-cell table:style-name="Tableau2.A3" office:value-type="string"><text:p text:style-name="P18">Flupentixol</text:p></table:table-cell><table:table-cell table:style-name="Tableau2.A3" office:value-type="string"><text:p text:style-name="P18">20 - 200 (max 400)</text:p></table:table-cell><table:table-cell table:style-name="Tableau2.A3" office:value-type="string"><text:p text:style-name="P14"><text:span text:style-name="T22">X</text:span><text:span text:style-name="T18"> / </text:span><text:span text:style-name="T24">X</text:span></text:p></table:table-cell><table:table-cell table:style-name="Tableau2.A3" office:value-type="string"><text:p text:style-name="P24">Voie injectable</text:p></table:table-cell><table:table-cell table:style-name="Tableau2.A3" office:value-type="string"><text:p text:style-name="P27"/></table:table-cell></table:table-row><table:table-row table:style-name="Tableau2.1"><table:table-cell table:style-name="Tableau2.A7" office:value-type="string"><text:p text:style-name="P18">Clopixol</text:p></table:table-cell><table:table-cell table:style-name="Tableau2.A7" office:value-type="string"><text:p text:style-name="P18">Zuclopenthixol</text:p></table:table-cell><table:table-cell table:style-name="Tableau2.A7" office:value-type="string"><text:p text:style-name="P18">20 - 100 (max 200)</text:p></table:table-cell><table:table-cell table:style-name="Tableau2.A7" office:value-type="string"><text:p text:style-name="P14"><text:span text:style-name="T22">X</text:span><text:span text:style-name="T18"> / </text:span><text:span text:style-name="T24">X</text:span></text:p></table:table-cell><table:table-cell table:style-name="Tableau2.A7" office:value-type="string"><text:p text:style-name="P24">Voie injectable</text:p></table:table-cell><table:table-cell table:style-name="Tableau2.A7" office:value-type="string"><text:p text:style-name="P27"/></table:table-cell></table:table-row><table:table-row table:style-name="Tableau2.1"><table:table-cell table:style-name="Tableau2.A2" table:number-columns-spanned="6" office:value-type="string"><text:p text:style-name="P22">Atypiques</text:p></table:table-cell><table:covered-table-cell/><table:covered-table-cell/><table:covered-table-cell/><table:covered-table-cell/><table:covered-table-cell/></table:table-row><table:table-row table:style-name="Tableau2.1"><table:table-cell table:style-name="Tableau2.A3" office:value-type="string"><text:p text:style-name="P18">Risperdal</text:p></table:table-cell><table:table-cell table:style-name="Tableau2.A3" office:value-type="string"><text:p text:style-name="P18">Risperidone</text:p></table:table-cell><table:table-cell table:style-name="Tableau2.A3" office:value-type="string"><text:p text:style-name="P18">4 - 8</text:p></table:table-cell><table:table-cell table:style-name="Tableau2.A3" office:value-type="string"><text:p text:style-name="P14"><text:span text:style-name="T22">X</text:span><text:span text:style-name="T18"> / </text:span><text:span text:style-name="T24">X</text:span></text:p></table:table-cell><table:table-cell table:style-name="Tableau2.A3" office:value-type="string"><text:p text:style-name="P37"/></table:table-cell><table:table-cell table:style-name="Tableau2.A3" office:value-type="string"><text:p text:style-name="P37"/></table:table-cell></table:table-row><table:table-row table:style-name="Tableau2.1"><table:table-cell table:style-name="Tableau2.A3" office:value-type="string"><text:p text:style-name="P18">Abilify</text:p></table:table-cell><table:table-cell table:style-name="Tableau2.A3" office:value-type="string"><text:p text:style-name="P18">Aripiprazole</text:p></table:table-cell><table:table-cell table:style-name="Tableau2.A3" office:value-type="string"><text:p text:style-name="P19"/></table:table-cell><table:table-cell table:style-name="Tableau2.A3" office:value-type="string"><text:p text:style-name="P36">X</text:p></table:table-cell><table:table-cell table:style-name="Tableau2.A3" office:value-type="string"><text:p text:style-name="P37"/></table:table-cell><table:table-cell table:style-name="Tableau2.A3" office:value-type="string"><text:p text:style-name="P37"/></table:table-cell></table:table-row><table:table-row table:style-name="Tableau2.1"><table:table-cell table:style-name="Tableau2.A7" office:value-type="string"><text:p text:style-name="P23">Orap</text:p></table:table-cell><table:table-cell table:style-name="Tableau2.A7" office:value-type="string"><text:p text:style-name="P18">Pimozide</text:p></table:table-cell><table:table-cell table:style-name="Tableau2.A7" office:value-type="string"><text:p text:style-name="P18">10 (max 16)</text:p></table:table-cell><table:table-cell table:style-name="Tableau2.A7" office:value-type="string"><text:p text:style-name="P36">X</text:p></table:table-cell><table:table-cell table:style-name="Tableau2.A7" office:value-type="string"><text:p text:style-name="P37"/></table:table-cell><table:table-cell table:style-name="Tableau2.A7" office:value-type="string"><text:p text:style-name="P18">QT allongé</text:p></table:table-cell></table:table-row></table:table></draw:text-box></draw:frame></text:p>
        <text:p text:style-name="P6">Benzamides : </text:p>
        <text:list xml:id="list8748779750737875421" text:style-name="WW8Num4">
          <text:list-item>
            <text:p text:style-name="P63">Amisulpride (SOLIAN)</text:p>
          </text:list-item>
          <text:list-item>
            <text:p text:style-name="P63">Tiapride (TIAPRIDAL)</text:p>
          </text:list-item>
          <text:list-item>
            <text:p text:style-name="P63">Sulpiride (DOGMATIL, SYNEDIL)</text:p>
          </text:list-item>
          <text:list-item>
            <text:p text:style-name="P48">Sultopride (SULTOPRIDE)</text:p>
          </text:list-item>
        </text:list>
        <text:p text:style-name="espace"/>
        <text:p text:style-name="P6">Butyrophénones :</text:p>
        <text:list xml:id="list2032385494178742528" text:style-name="WW8Num2">
          <text:list-item>
            <text:p text:style-name="P64"><text:s/>Halopéridol (HALDOL, </text:p>
          </text:list-item>
        </text:list>
        <text:p text:style-name="P11"><text:tab/><text:tab/>HALDOL DECANOAS retard)</text:p>
        <text:list xml:id="list83526929586359" text:continue-numbering="true" text:style-name="WW8Num2">
          <text:list-item>
            <text:p text:style-name="P49">Dropéridol (DROLEPTAN)</text:p>
          </text:list-item>
          <text:list-item>
            <text:p text:style-name="P49">Pipampérone (DIPIPÉRON)</text:p>
          </text:list-item>
          <text:list-item>
            <text:p text:style-name="P49">Penfluridol (SÉMAP retard)</text:p>
          </text:list-item>
        </text:list>
        <text:p text:style-name="espace"/>
        <text:p text:style-name="P6">Phénothiazines :</text:p>
        <text:list xml:id="list6361624026107149799" text:style-name="WW8Num1">
          <text:list-item>
            <text:p text:style-name="P50">Chlorpromazine (LARGACTIL)</text:p>
          </text:list-item>
          <text:list-item>
            <text:p text:style-name="P50">Cyamémazine (TERCIAN)</text:p>
          </text:list-item>
          <text:list-item>
            <text:p text:style-name="P50">Lévomépromazine (NOZINAN)</text:p>
          </text:list-item>
          <text:list-item>
            <text:p text:style-name="P58">Fluphénazine (MODITEN, MODECATE retard)</text:p>
          </text:list-item>
          <text:list-item>
            <text:p text:style-name="P58">Propériciazine (NEULEPTIL)</text:p>
          </text:list-item>
          <text:list-item>
            <text:p text:style-name="P58">Pipotiazine (PIPORTIL, PIPORTIL <text:s/>retard)</text:p>
          </text:list-item>
          <text:list-item>
            <text:p text:style-name="P58">Perphénazine énanthate (TRIFILAN retard)</text:p>
          </text:list-item>
        </text:list>
        <text:p text:style-name="espace"/>
        <text:p text:style-name="P6">Diazépines et oxazépines :</text:p>
        <text:list xml:id="list4913830266399121413" text:style-name="WW8Num6">
          <text:list-item>
            <text:p text:style-name="P51">Clozapine (LEPONEX)</text:p>
          </text:list-item>
          <text:list-item>
            <text:p text:style-name="P51">Loxapine (LOXAPAC)</text:p>
          </text:list-item>
          <text:list-item>
            <text:p text:style-name="P51">Olanzapine (ZYPREXA)</text:p>
          </text:list-item>
        </text:list>
        <text:p text:style-name="espace"/>
        <text:p text:style-name="P6">Thioxanthènes :</text:p>
        <text:p text:style-name="P11">Zuclopenthixol (CLOPIXOL +/- retard) <text:s text:c="2"/><text:tab/></text:p>
        <text:p text:style-name="P11">Flupentixol (FLUANXOL +/- retard)</text:p>
        <text:p text:style-name="espace"/>
        <text:p text:style-name="P6">Autres neuroleptiques (atypiques) :</text:p>
        <text:list xml:id="list8995173337518947550" text:style-name="WW8Num10">
          <text:list-item>
            <text:p text:style-name="P52">Rispéridone (RISPERDAL)</text:p>
          </text:list-item>
          <text:list-item>
            <text:p text:style-name="P52">Aripiprazole (ABILIFY)</text:p>
          </text:list-item>
          <text:list-item>
            <text:p text:style-name="P67"><text:span text:style-name="T3">Pimozide (ORAP)</text:span><text:span text:style-name="T6"> </text:span></text:p>
          </text:list-item>
        </text:list>
      </text:section>
      <text:section text:style-name="Sect3" text:name="Section3">
        <text:p text:style-name="P9"/>
        <text:p text:style-name="Standard"><text:s/>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chapitre" style:display-name="Titre de chapitre" style:family="paragraph" style:parent-style-name="Standard">
      <style:paragraph-properties fo:line-height="110%" fo:text-align="center" style:justify-single-word="false" fo:orphans="0" fo:widows="0" fo:padding-left="0.141cm" fo:padding-right="0.141cm" fo:padding-top="0.035cm" fo:padding-bottom="0.035cm" fo:border="0.51pt solid #000000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Text" style:family="paragraph" style:parent-style-name="Standard" style:class="extra">
      <style:paragraph-properties fo:line-height="110%" fo:orphans="0" fo:widows="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space" style:family="paragraph" style:parent-style-name="Standard">
      <style:paragraph-properties fo:orphans="0" fo:widows="0"/>
      <style:text-properties fo:font-size="8pt" style:font-size-asian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fo:language="en" fo:country="GB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fo:language="en" fo:country="GB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Symbol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406cm" fo:margin-left="1.905cm"/>
        </style:list-level-properties>
        <style:text-properties style:font-name="Symbol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idépresseurs : </dc:title>
    <meta:initial-creator>Julie</meta:initial-creator>
    <meta:creation-date>2008-11-08T09:51:00</meta:creation-date>
    <dc:date>2017-03-15T08:35:25.998000000</dc:date>
    <meta:print-date>2008-11-12T13:08:00</meta:print-date>
    <meta:editing-cycles>14</meta:editing-cycles>
    <meta:editing-duration>PT6H39M9S</meta:editing-duration>
    <meta:generator>LibreOffice/5.1.6.2$Windows_x86 LibreOffice_project/07ac168c60a517dba0f0d7bc7540f5afa45f0909</meta:generator>
    <meta:document-statistic meta:table-count="2" meta:image-count="4" meta:object-count="0" meta:page-count="3" meta:paragraph-count="301" meta:word-count="768" meta:character-count="4940" meta:non-whitespace-character-count="4485"/>
  </office:meta>
</office:document-meta>
</file>